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rchives_devoir"/>Lors de la restructuration de notre documentation, cette page a été déplacée. 
Veuillez-nous excusez pour le désagrément. 
Vous trouverez la page recherchée à l'adresse suivante : <text:a xlink:type="simple" xlink:href="https://webcemu.unicaen.fr/doku.php?id=moodle:devoir:telecharger_copies" text:style-name="Internet_20_link" text:visited-style-name="Visited_20_Internet_20_Link">Archivage des copies d'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08:48</meta:creation-date>
    <dc:creator>Generated</dc:creator>
    <dc:date>2026-07-10T15::08:48</dc:date>
    <dc:language>en-US</dc:language>
    <meta:editing-cycles>1</meta:editing-cycles>
    <meta:editing-duration>PT0S</meta:editing-duration>
    <dc:title>moodle:archives_devoir</dc:title>
  </office:meta>
</office:document-meta>
</file>