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annoter_pdf"/>Lors de la restructuration de notre documentation, cette page a été déplacée. 
Veuillez-nous excusez pour le désagrément. 
Vous trouverez la page recherchée à l'adresse suivante : <text:a xlink:type="simple" xlink:href="https://webcemu.unicaen.fr/doku.php?id=moodle:devoir:annoter_pdf" text:style-name="Internet_20_link" text:visited-style-name="Visited_20_Internet_20_Link">Annoter un PDF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7::05:46</meta:creation-date>
    <dc:creator>Generated</dc:creator>
    <dc:date>2026-05-12T17::05:46</dc:date>
    <dc:language>en-US</dc:language>
    <meta:editing-cycles>1</meta:editing-cycles>
    <meta:editing-duration>PT0S</meta:editing-duration>
    <dc:title>moodle:annoter_pdf</dc:title>
  </office:meta>
</office:document-meta>
</file>