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theque_pedagogique"/><text:bookmark-start text:name="__RefHeading___decouvrir_la_mediatheque_pedagogique_de_l_universite_1"/><text:bookmark-start text:name="decouvrir_la_mediatheque_pedagogique_de_l_universite"/>Découvrir la médiathèque pédagogique de l'université<text:bookmark-end text:name="__RefHeading___decouvrir_la_mediatheque_pedagogique_de_l_universite_1"/><text:bookmark-end text:name="decouvrir_la_mediatheque_pedagogique_de_l_universite"/></text:h>
      <text:p text:style-name="Text_20_body">La <text:a xlink:type="simple" xlink:href="https://mediatheque-pedagogique.unicaen.fr/" text:style-name="Internet_20_link" text:visited-style-name="Visited_20_Internet_20_Link">médiathèque pédagogique</text:a> de l’Université de Caen Normandie est une plateforme contenant les vidéos et podcasts pédagogiques produits par les enseignants, personnels et étudiants de l’université. </text:p>
      <text:h text:style-name="Heading_20_2" text:outline-level="2"><text:bookmark-start text:name="__RefHeading___deposer_une_ressource_video_2"/><text:bookmark-start text:name="deposer_une_ressource_video"/>Déposer une ressource vidéo<text:bookmark-end text:name="__RefHeading___deposer_une_ressource_video_2"/><text:bookmark-end text:name="deposer_une_ressource_video"/></text:h>
      <text:p text:style-name="Text_20_body">Pour déposer une ressource vidéo (Production vidéo,enregistrement d'une visioconférence à l'aide de BBB…etc) dans la médiathèque, nous vous invitons à consulter la <text:a xlink:type="simple" xlink:href="https://mediatheque-pedagogique.unicaen.fr/commentpublierunevideo/" text:style-name="Internet_20_link" text:visited-style-name="Visited_20_Internet_20_Link">documentation</text:a> relative à cet effet et disponible sur le site de la médiathè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07:32</meta:creation-date>
    <dc:creator>Generated</dc:creator>
    <dc:date>2026-05-11T04::07:32</dc:date>
    <dc:language>en-US</dc:language>
    <meta:editing-cycles>1</meta:editing-cycles>
    <meta:editing-duration>PT0S</meta:editing-duration>
    <dc:title>mediatheque_pedagogique</dc:title>
  </office:meta>
</office:document-meta>
</file>