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hara"/>Mahara (<text:a xlink:type="simple" xlink:href="https://eportfolio.unicaen.fr" text:style-name="Internet_20_link" text:visited-style-name="Visited_20_Internet_20_Link">https://eportfolio.unicaen.fr</text:a>) est un système de e-portfolio.</text:span></text:p>
      <text:p text:style-name="Text_20_body">Chaque usager dispose d'un espace personnel rassemblant ses preuves d’apprentissage et les exposant dans ses pages, qu’il peut partager avec qui il veut, sur une période définie.
La forte valeur ajoutée de Mahara est qu’il est lié à Moodle, et qu’il permet donc un suivi de l’apprentissage (acquisition savoirs, compétences, connaissances) et l’évaluation par un tuteur. L’étudiant qui construit son e-portfolio peut le partager avec l’extérieur dans le cadre de ses recherches d’emploi, ou pour les étudiants en alternance, avec tuteur entreprise.
<text:span text:style-name="Strong_20_Emphasis">En savoir plus sur Mahara : <text:a xlink:type="simple" xlink:href="https://mahara.org/" text:style-name="Internet_20_link" text:visited-style-name="Visited_20_Internet_20_Link">https://mahara.org/</text:a></text:span></text:p>
      <text:list text:style-name="List_20_1" text:continue-numbering="false">
        <text:list-item>
          <text:p text:style-name="List_20_1_Content_First"> <text:a xlink:type="simple" xlink:href="https://webcemu.unicaen.fr/doku.php?id=tutoriels_mahara" text:style-name="Internet_20_link" text:visited-style-name="Visited_20_Internet_20_Link">Tutoriels Mahara</text:a></text:p>
        </text:list-item>
        <text:list-item>
          <text:p text:style-name="List_20_1_Content_Last"> <text:a xlink:type="simple" xlink:href="https://webcemu.unicaen.fr/doku.php?id=trucs_et_astuces" text:style-name="Internet_20_link" text:visited-style-name="Visited_20_Internet_20_Link">Trucs et astuces</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18::59:47</meta:creation-date>
    <dc:creator>Generated</dc:creator>
    <dc:date>2026-05-13T18::59:47</dc:date>
    <dc:language>en-US</dc:language>
    <meta:editing-cycles>1</meta:editing-cycles>
    <meta:editing-duration>PT0S</meta:editing-duration>
    <dc:title>mahara</dc:title>
  </office:meta>
</office:document-meta>
</file>