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"/><text:bookmark-start text:name="__RefHeading___tutoriels_eportfolio_a_destination_des_etudiants_1"/><text:bookmark-start text:name="tutoriels_eportfolio_a_destination_des_etudiants"/>Tutoriels Eportfolio à destination des étudiants<text:bookmark-end text:name="__RefHeading___tutoriels_eportfolio_a_destination_des_etudiants_1"/><text:bookmark-end text:name="tutoriels_eportfolio_a_destination_des_etudiants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des tutoriels écrits accompagnés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webcemu.unicaen.fr/doku.php?id=mahara:tutoriels_eportfolio: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webcemu.unicaen.fr/doku.php?id=mahara:tutoriels_eportfolio: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webcemu.unicaen.fr/doku.php?id=mahara:tutoriels_eportfolio: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webcemu.unicaen.fr/doku.php?id=mahara:tutoriels_eportfolio:4_comment_utiliser_la_categorie_creer_du_eportfolio" text:style-name="Internet_20_link" text:visited-style-name="Visited_20_Internet_20_Link">4 · Comment utiliser la catégorie créer de Eportfolio ?</text:a></text:p>
      <text:p text:style-name="Text_20_body"><text:a xlink:type="simple" xlink:href="https://webcemu.unicaen.fr/doku.php?id=mahara:tutoriels_eportfolio:5_comment_creer_un_journal" text:style-name="Internet_20_link" text:visited-style-name="Visited_20_Internet_20_Link">5 · Comment créer un journal ?</text:a></text:p>
      <text:p text:style-name="Text_20_body"><text:a xlink:type="simple" xlink:href="https://webcemu.unicaen.fr/doku.php?id=mahara:tutoriels_eportfolio:6_comment_ajouter_une_note" text:style-name="Internet_20_link" text:visited-style-name="Visited_20_Internet_20_Link">6 · Comment ajouter une note ?</text:a></text:p>
      <text:p text:style-name="Text_20_body"><text:a xlink:type="simple" xlink:href="https://webcemu.unicaen.fr/doku.php?id=mahara:tutoriels_eportfolio:7_comment_ajouter_un_projet_et_une_liste_de_tache" text:style-name="Internet_20_link" text:visited-style-name="Visited_20_Internet_20_Link">7 · Comment ajouter un projet et une liste de tâche ?</text:a></text:p>
      <text:p text:style-name="Text_20_body"><text:a xlink:type="simple" xlink:href="https://webcemu.unicaen.fr/doku.php?id=mahara:tutoriels_eportfolio:8_comment_ajouter_votre_cv" text:style-name="Internet_20_link" text:visited-style-name="Visited_20_Internet_20_Link">8 · Comment ajouter votre CV ?</text:a></text:p>
      <text:p text:style-name="Text_20_body"><text:a xlink:type="simple" xlink:href="https://webcemu.unicaen.fr/doku.php?id=mahara:tutoriels_eportfolio:9_comment_choisir_un_habillage_pour_vos_pages" text:style-name="Internet_20_link" text:visited-style-name="Visited_20_Internet_20_Link">9 · Comment choisir un habillage pour vos pages ?</text:a></text:p>
      <text:p text:style-name="Text_20_body"><text:a xlink:type="simple" xlink:href="https://webcemu.unicaen.fr/doku.php?id=mahara:tutoriels_eportfolio:10_comment_consulter_et_modifier_des_mots-cles" text:style-name="Internet_20_link" text:visited-style-name="Visited_20_Internet_20_Link">10 · Comment consulter et modifier des mots-clés ?</text:a></text:p>
      <text:p text:style-name="Text_20_body"><text:a xlink:type="simple" xlink:href="https://webcemu.unicaen.fr/doku.php?id=mahara:tutoriels_eportfolio: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webcemu.unicaen.fr/doku.php?id=mahara:tutoriels_eportfolio:12_comment_creer_une_nouvelle_page" text:style-name="Internet_20_link" text:visited-style-name="Visited_20_Internet_20_Link">12 · Comment créer une nouvelle page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webcemu.unicaen.fr/doku.php?id=mahara:tutoriels_eportfolio:13_comment_integrer_un_bloc_informations_du_profil_dans_une_page" text:style-name="Internet_20_link" text:visited-style-name="Visited_20_Internet_20_Link">13 · Comment intégrer un bloc « informations du profil » dans une page ?</text:a></text:p>
      <text:p text:style-name="Text_20_body"><text:a xlink:type="simple" xlink:href="https://webcemu.unicaen.fr/doku.php?id=mahara:tutoriels_eportfolio: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webcemu.unicaen.fr/doku.php?id=mahara:tutoriels_eportfolio: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webcemu.unicaen.fr/doku.php?id=mahara:tutoriels_eportfolio: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webcemu.unicaen.fr/doku.php?id=mahara:tutoriels_eportfolio: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webcemu.unicaen.fr/doku.php?id=mahara:tutoriels_eportfolio: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webcemu.unicaen.fr/doku.php?id=mahara:tutoriels_eportfolio: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webcemu.unicaen.fr/doku.php?id=mahara:tutoriels_eportfolio: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webcemu.unicaen.fr/doku.php?id=mahara:tutoriels_eportfolio: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webcemu.unicaen.fr/doku.php?id=mahara:tutoriels_eportfolio: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webcemu.unicaen.fr/doku.php?id=mahara:tutoriels_eportfolio: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webcemu.unicaen.fr/doku.php?id=mahara:tutoriels_eportfolio:24_comment_trouver_et_rejoindre_un_groupe" text:style-name="Internet_20_link" text:visited-style-name="Visited_20_Internet_20_Link">24 · Comment trouver et rejoindre un groupe ?</text:a></text:p>
      <text:p text:style-name="Text_20_body"><text:a xlink:type="simple" xlink:href="https://webcemu.unicaen.fr/doku.php?id=mahara:tutoriels_eportfolio:25_comment_creer_un_groupe" text:style-name="Internet_20_link" text:visited-style-name="Visited_20_Internet_20_Link">25 · Comment créer un groupe ?</text:a></text:p>
      <text:p text:style-name="Text_20_body"><text:a xlink:type="simple" xlink:href="https://webcemu.unicaen.fr/doku.php?id=mahara:tutoriels_eportfolio:26_comment_gerer_un_groupe" text:style-name="Internet_20_link" text:visited-style-name="Visited_20_Internet_20_Link">26 · Comment gérer un groupe ?</text:a></text:p>
      <text:p text:style-name="Text_20_body"><text:a xlink:type="simple" xlink:href="https://webcemu.unicaen.fr/doku.php?id=mahara:tutoriels_eportfolio: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webcemu.unicaen.fr/doku.php?id=mahara:tutoriels_eportfolio:28_comment_creer_et_gerer_un_forum" text:style-name="Internet_20_link" text:visited-style-name="Visited_20_Internet_20_Link">28 · Comment créer et gérer un forum ?</text:a></text:p>
      <text:p text:style-name="Text_20_body"><text:a xlink:type="simple" xlink:href="https://webcemu.unicaen.fr/doku.php?id=mahara:tutoriels_eportfolio:29_comment_constituer_un_reseau" text:style-name="Internet_20_link" text:visited-style-name="Visited_20_Internet_20_Link">29 · Comment constituer un réseau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webcemu.unicaen.fr/doku.php?id=mahara:tutoriels_eportfolio: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0::38:45</meta:creation-date>
    <dc:creator>Generated</dc:creator>
    <dc:date>2026-05-11T00::38:45</dc:date>
    <dc:language>en-US</dc:language>
    <meta:editing-cycles>1</meta:editing-cycles>
    <meta:editing-duration>PT0S</meta:editing-duration>
    <dc:title>mahara:tutoriels_eportfolio</dc:title>
  </office:meta>
</office:document-meta>
</file>