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ype"/><text:bookmark-start text:name="__RefHeading___hype_hybridation_du_projet_personnel_et_professionnel_de_l_etudiant_1"/><text:bookmark-start text:name="hype_hybridation_du_projet_personnel_et_professionnel_de_l_etudiant"/>HypE = hybridation du projet personnel et professionnel de l'étudiant<text:bookmark-end text:name="__RefHeading___hype_hybridation_du_projet_personnel_et_professionnel_de_l_etudiant_1"/><text:bookmark-end text:name="hype_hybridation_du_projet_personnel_et_professionnel_de_l_etudiant"/></text:h>
      <text:p text:style-name="Text_20_body">Réponse à un appel à projet AMI, thématique 2 : personnaliser les parcours pour un accompagnement réussi de publics variés</text:p>
      <text:h text:style-name="Heading_20_2" text:outline-level="2"><text:bookmark-start text:name="__RefHeading___contexte_2"/><text:bookmark-start text:name="contexte"/>Contexte<text:bookmark-end text:name="__RefHeading___contexte_2"/><text:bookmark-end text:name="contexte"/></text:h>
      <text:p text:style-name="Text_20_body">Toutes les licences ont une UE de PPPE
Volume d'heures, d'accompagnement très variable
En lien avec le projet réussite plurielles où la personnalisation, l'individualisation et la professionnalisation des parcours étudiants trouve une place majeure.</text:p>
      <text:h text:style-name="Heading_20_2" text:outline-level="2"><text:bookmark-start text:name="__RefHeading___resume_du_projet_3"/><text:bookmark-start text:name="resume_du_projet"/>Résumé du projet<text:bookmark-end text:name="__RefHeading___resume_du_projet_3"/><text:bookmark-end text:name="resume_du_projet"/></text:h>
      <text:p text:style-name="Text_20_body">Un dispositif attractif et innovant, déployé dans toutes les maquettes de l'établissement :</text:p>
      <text:list text:style-name="List_20_1" text:continue-numbering="false">
        <text:list-item>
          <text:p text:style-name="List_20_1_Content_First"> des parcours en ligne pour les enseignants et étudiants, </text:p>
        </text:list-item>
        <text:list-item>
          <text:p text:style-name="List_20_1_Content"> des solutions innovantes déjà expérimentées (badges…), </text:p>
        </text:list-item>
        <text:list-item>
          <text:p text:style-name="List_20_1_Content"> développement de communautés apprenantes/tutorat,</text:p>
        </text:list-item>
        <text:list-item>
          <text:p text:style-name="List_20_1_Content"> identification et valorisation des compétences non académiques,</text:p>
        </text:list-item>
        <text:list-item>
          <text:p text:style-name="List_20_1_Content"> un module clé hybride clé en main pour la rentrée 2019 à intégrer dans une UE transférable, </text:p>
        </text:list-item>
        <text:list-item>
          <text:p text:style-name="List_20_1_Content_Last"> 3 blocs : découverte de l'environnement universitaire (services, portails et formations), connaissance de soi, élaboration du projet professionnel.</text:p>
        </text:list-item>
      </text:list>
      <text:h text:style-name="Heading_20_2" text:outline-level="2"><text:bookmark-start text:name="__RefHeading___echeances_du_projet_4"/><text:bookmark-start text:name="echeances_du_projet"/>Échéances du projet<text:bookmark-end text:name="__RefHeading___echeances_du_projet_4"/><text:bookmark-end text:name="echeances_du_projet"/></text:h>
      <text:h text:style-name="Heading_20_3" text:outline-level="3"><text:bookmark-start text:name="__RefHeading___jalons_5"/><text:bookmark-start text:name="jalons"/>Jalons<text:bookmark-end text:name="__RefHeading___jalons_5"/><text:bookmark-end text:name="jalons"/></text:h>
      <text:list text:style-name="List_20_1" text:continue-numbering="false">
        <text:list-item>
          <text:p text:style-name="List_20_1_Content_First"> 15/03 : première version du scénario pédagogique de chaque bloc</text:p>
        </text:list-item>
        <text:list-item>
          <text:p text:style-name="List_20_1_Content"> fin mars : finalisation de chaque scénario pédagogique</text:p>
        </text:list-item>
        <text:list-item>
          <text:p text:style-name="List_20_1_Content"> mi-avril : identification des ressources existantes et à produire</text:p>
        </text:list-item>
        <text:list-item>
          <text:p text:style-name="List_20_1_Content"> fin mai : production des ressources et activités</text:p>
        </text:list-item>
        <text:list-item>
          <text:p text:style-name="List_20_1_Content"> mi-juin : production d'un kit pédagogique à destination des enseignants</text:p>
        </text:list-item>
        <text:list-item>
          <text:p text:style-name="List_20_1_Content_Last"> fin juin : implémentation sur Ecampus</text:p>
        </text:list-item>
      </text:list>
      <text:h text:style-name="Heading_20_3" text:outline-level="3"><text:bookmark-start text:name="__RefHeading___reunions_6"/><text:bookmark-start text:name="reunions"/>Réunions<text:bookmark-end text:name="__RefHeading___reunions_6"/><text:bookmark-end text:name="reunions"/></text:h>
      <text:list text:style-name="List_20_1" text:continue-numbering="false">
        <text:list-item>
          <text:p text:style-name="List_20_1_Content_First"> une fois par quinzaine de mi-mars à mi-juin : webconférences pour faire le point avec les membres des trois blocs sur l'avancement du projet</text:p>
        </text:list-item>
        <text:list-item>
          <text:p text:style-name="List_20_1_Content_Last"> mi-juin : atelier de présentation et de validation du kit pédagogi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2::21:21</meta:creation-date>
    <dc:creator>Generated</dc:creator>
    <dc:date>2026-06-26T02::21:21</dc:date>
    <dc:language>en-US</dc:language>
    <meta:editing-cycles>1</meta:editing-cycles>
    <meta:editing-duration>PT0S</meta:editing-duration>
    <dc:title>hype</dc:title>
  </office:meta>
</office:document-meta>
</file>