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text:bookmark-start text:name="__RefHeading___h5p_1"/><text:bookmark-start text:name="h5p"/>H5P<text:bookmark-end text:name="__RefHeading___h5p_1"/><text:bookmark-end text:name="h5p"/></text:h>
      <text:p text:style-name="Text_20_body">H5P comporte un éditeur de contenu intuitif qui permet de générer aisément des contenus interactifs tels que présentations, vidéos ou autres multimédia, questions, tests, jeux et plus encore. L'activité H5P permet de déposer et de mettre à disposition un contenu H5P dans un cours.</text:p>
      <text:p text:style-name="Text_20_body">Il est possible pour certaine activités de retrouver les notes et les traces des étudiants sous forme d'un rapport détaillé.</text:p>
      <text:p text:style-name="Text_20_body"><text:a xlink:type="simple" xlink:href="https://webcemu.unicaen.fr/lib/exe/fetch.php?media=document_h5p.pdf" text:style-name="Internet_20_link" text:visited-style-name="Visited_20_Internet_20_Link">Récapitulatif des activités H5P</text:a></text:p>
      <text:h text:style-name="Heading_20_2" text:outline-level="2"><text:bookmark-start text:name="__RefHeading___gerer_les_activites_h5p_2"/><text:bookmark-start text:name="gerer_les_activites_h5p"/>Gérer les activités H5P<text:bookmark-end text:name="__RefHeading___gerer_les_activites_h5p_2"/><text:bookmark-end text:name="gerer_les_activites_h5p"/></text:h>
      <text:list text:style-name="List_20_1" text:continue-numbering="false">
        <text:list-item>
          <text:p text:style-name="List_20_1_Content_First"> <text:a xlink:type="simple" xlink:href="https://webcemu.unicaen.fr/doku.php?id=h5p:creer" text:style-name="Internet_20_link" text:visited-style-name="Visited_20_Internet_20_Link">Créer une activité H5P</text:a></text:p>
        </text:list-item>
        <text:list-item>
          <text:p text:style-name="List_20_1_Content"> <text:a xlink:type="simple" xlink:href="https://webcemu.unicaen.fr/doku.php?id=h5p:gestion_banque_contenus#supprimer_une_activite_h5p" text:style-name="Internet_20_link" text:visited-style-name="Visited_20_Internet_20_Link">Supprimer une activité H5P</text:a></text:p>
        </text:list-item>
        <text:list-item>
          <text:p text:style-name="List_20_1_Content_Last"> <text:a xlink:type="simple" xlink:href="https://webcemu.unicaen.fr/doku.php?id=h5p:gestion_banque_contenus" text:style-name="Internet_20_link" text:visited-style-name="Visited_20_Internet_20_Link">Gestion de la banque de contenus</text:a></text:p>
        </text:list-item>
      </text:list>
      <text:h text:style-name="Heading_20_2" text:outline-level="2"><text:bookmark-start text:name="__RefHeading___modules_h5p_3"/><text:bookmark-start text:name="modules_h5p"/>Modules H5P<text:bookmark-end text:name="__RefHeading___modules_h5p_3"/><text:bookmark-end text:name="modules_h5p"/></text:h>
      <text:list text:style-name="List_20_1" text:continue-numbering="false">
        <text:list-item>
          <text:p text:style-name="List_20_1_Content_First"> <text:a xlink:type="simple" xlink:href="https://webcemu.unicaen.fr/doku.php?id=h5p:timeline" text:style-name="Internet_20_link" text:visited-style-name="Visited_20_Internet_20_Link">Frise chronologique (Timeline)</text:a></text:p>
        </text:list-item>
        <text:list-item>
          <text:p text:style-name="List_20_1_Content"> <text:a xlink:type="simple" xlink:href="https://webcemu.unicaen.fr/doku.php?id=h5p:video_interactive" text:style-name="Internet_20_link" text:visited-style-name="Visited_20_Internet_20_Link">Vidéo interactive</text:a></text:p>
        </text:list-item>
        <text:list-item>
          <text:p text:style-name="List_20_1_Content"> <text:a xlink:type="simple" xlink:href="https://webcemu.unicaen.fr/doku.php?id=h5p:glisser-deposer" text:style-name="Internet_20_link" text:visited-style-name="Visited_20_Internet_20_Link"> Glisser-déposer (Drag and drop)</text:a></text:p>
        </text:list-item>
        <text:list-item>
          <text:p text:style-name="List_20_1_Content"> <text:a xlink:type="simple" xlink:href="https://webcemu.unicaen.fr/doku.php?id=h5p:image-enrichie" text:style-name="Internet_20_link" text:visited-style-name="Visited_20_Internet_20_Link">Image enrichie (Image hotspots)</text:a></text:p>
        </text:list-item>
        <text:list-item>
          <text:p text:style-name="List_20_1_Content_Last"> <text:a xlink:type="simple" xlink:href="https://webcemu.unicaen.fr/doku.php?id=h5p:texte-a-trous" text:style-name="Internet_20_link" text:visited-style-name="Visited_20_Internet_20_Link">Texte à trous (Fill in the blanks)</text:a></text:p>
        </text:list-item>
      </text:list>
      <text:h text:style-name="Heading_20_2" text:outline-level="2"><text:bookmark-start text:name="__RefHeading___autre_4"/><text:bookmark-start text:name="autre"/>Autre<text:bookmark-end text:name="__RefHeading___autre_4"/><text:bookmark-end text:name="autre"/></text:h>
      <text:list text:style-name="List_20_1" text:continue-numbering="false">
        <text:list-item>
          <text:p text:style-name="List_20_1_Content_First"> <text:a xlink:type="simple" xlink:href="https://webcemu.unicaen.fr/doku.php?id=h5p:transformation_nouvelle_version" text:style-name="Internet_20_link" text:visited-style-name="Visited_20_Internet_20_Link">Transformer ses modules H5P noir (créés avant août 2020 et la mise à jour 3.9 de Moodle) en H5P bleu</text:a></text:p>
        </text:list-item>
        <text:list-item>
          <text:p text:style-name="List_20_1_Content"> <text:a xlink:type="simple" xlink:href="https://webcemu.unicaen.fr/doku.php?id=h5p_carnet_de_notes" text:style-name="Internet_20_link" text:visited-style-name="Visited_20_Internet_20_Link">Affichage de notes d'activités h5p dans le carnet de notes</text:a></text:p>
        </text:list-item>
        <text:list-item>
          <text:p text:style-name="List_20_1_Content_Last"> <text:a xlink:type="simple" xlink:href="https://webcemu.unicaen.fr/doku.php?id=h5p:carnet_de_notes" text:style-name="Internet_20_link" text:visited-style-name="Visited_20_Internet_20_Link">Affichage des notes de l'activités h5p dans le carnet de notes</text:a></text:p>
        </text:list-item>
      </text:list>
      <text:h text:style-name="Heading_20_2" text:outline-level="2"><text:bookmark-start text:name="__RefHeading___en_savoir_plus_5"/><text:bookmark-start text:name="en_savoir_plus"/>En savoir plus<text:bookmark-end text:name="__RefHeading___en_savoir_plus_5"/><text:bookmark-end text:name="en_savoir_plu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Documentation</text:span>
</text:p>
            <text:list text:style-name="List_20_1" text:continue-numbering="false">
              <text:list-item>
                <text:p text:style-name="List_20_1_Content_First"> <text:a xlink:type="simple" xlink:href="https://docs.moodle.org/3x/fr/H5P" text:style-name="Internet_20_link" text:visited-style-name="Visited_20_Internet_20_Link">https://docs.moodle.org/3x/fr/H5P</text:a></text:p>
              </text:list-item>
              <text:list-item>
                <text:p text:style-name="List_20_1_Content_Last"> <text:a xlink:type="simple" xlink:href="https://h5p.org/content-types-and-applications" text:style-name="Internet_20_link" text:visited-style-name="Visited_20_Internet_20_Link">https://h5p.org/content-types-and-applications</text:a></text:p>
              </text:list-item>
            </text:list>
            <text:p text:style-name="Text_20_body"><text:span text:style-name="Strong_20_Emphasis">Vidéo de présentation (en anglais)</text:span>
<text:a xlink:type="simple" xlink:href="youtube&amp;#62;p7ihJZgZQ4M" text:style-name="Internet_20_link" text:visited-style-name="Visited_20_Internet_20_Link">youtube&gt;p7ihJZgZQ4M</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4::38:06</meta:creation-date>
    <dc:creator>Generated</dc:creator>
    <dc:date>2026-07-11T14::38:06</dc:date>
    <dc:language>en-US</dc:language>
    <meta:editing-cycles>1</meta:editing-cycles>
    <meta:editing-duration>PT0S</meta:editing-duration>
    <dc:title>h5p</dc:title>
  </office:meta>
</office:document-meta>
</file>