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column"/><text:bookmark-start text:name="__RefHeading___disposition_verticale_de_contenus_column_1"/><text:bookmark-start text:name="disposition_verticale_de_contenus_column"/>Disposition verticale de contenus (Column)<text:bookmark-end text:name="__RefHeading___disposition_verticale_de_contenus_column_1"/><text:bookmark-end text:name="disposition_verticale_de_contenus_column"/></text:h>
      <text:p text:style-name="Text_20_body">Ce module .h5p permet de regrouper différents types de contenus (textes, médias, autres modules .h5p) dans une disposition en colon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6::29:16</meta:creation-date>
    <dc:creator>Generated</dc:creator>
    <dc:date>2026-05-12T16::29:16</dc:date>
    <dc:language>en-US</dc:language>
    <meta:editing-cycles>1</meta:editing-cycles>
    <meta:editing-duration>PT0S</meta:editing-duration>
    <dc:title>h5p:column</dc:title>
  </office:meta>
</office:document-meta>
</file>