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_ecampus"/><text:bookmark-start text:name="__RefHeading___page_de_reponses_aux_questions_frequemment_posees_sur_l_usage_d_ecampus_1"/><text:bookmark-start text:name="page_de_reponses_aux_questions_frequemment_posees_sur_l_usage_d_ecampus"/>Page de réponses aux questions fréquemment posées sur l'usage d'ecampus<text:bookmark-end text:name="__RefHeading___page_de_reponses_aux_questions_frequemment_posees_sur_l_usage_d_ecampus_1"/><text:bookmark-end text:name="page_de_reponses_aux_questions_frequemment_posees_sur_l_usage_d_ecamp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2:32</meta:creation-date>
    <dc:creator>Generated</dc:creator>
    <dc:date>2026-07-10T00::42:32</dc:date>
    <dc:language>en-US</dc:language>
    <meta:editing-cycles>1</meta:editing-cycles>
    <meta:editing-duration>PT0S</meta:editing-duration>
    <dc:title>faq_ecampus</dc:title>
  </office:meta>
</office:document-meta>
</file>