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g_and_drop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tte page a été redirigée vers le lien suivant :<text:a xlink:type="simple" xlink:href="https://webcemu.unicaen.fr/doku.php?id=h5p:glisser-deposer" text:style-name="Internet_20_link" text:visited-style-name="Visited_20_Internet_20_Link">Drag and dr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51:06</meta:creation-date>
    <dc:creator>Generated</dc:creator>
    <dc:date>2026-06-26T06::51:06</dc:date>
    <dc:language>en-US</dc:language>
    <meta:editing-cycles>1</meta:editing-cycles>
    <meta:editing-duration>PT0S</meta:editing-duration>
    <dc:title>drag_and_drop</dc:title>
  </office:meta>
</office:document-meta>
</file>