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_h5p_maj2020"/><text:bookmark-start text:name="__RefHeading___creer_une_activite_h5p_1"/><text:bookmark-start text:name="creer_une_activite_h5p"/>Créer une activité H5P<text:bookmark-end text:name="__RefHeading___creer_une_activite_h5p_1"/><text:bookmark-end text:name="creer_une_activite_h5p"/></text:h>
      <text:p text:style-name="Text_20_body">Cette page a été déplacée à l'endroit suivant : <text:a xlink:type="simple" xlink:href="https://webcemu.unicaen.fr/doku.php?id=h5p:creer" text:style-name="Internet_20_link" text:visited-style-name="Visited_20_Internet_20_Link">Créer une activité H5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9::07:33</meta:creation-date>
    <dc:creator>Generated</dc:creator>
    <dc:date>2026-05-11T19::07:33</dc:date>
    <dc:language>en-US</dc:language>
    <meta:editing-cycles>1</meta:editing-cycles>
    <meta:editing-duration>PT0S</meta:editing-duration>
    <dc:title>creer_h5p_maj2020</dc:title>
  </office:meta>
</office:document-meta>
</file>