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start"/><text:bookmark-start text:name="__RefHeading___creer_et_utiliser_une_webconference_bigbluebutton_bbb_1"/><text:bookmark-start text:name="creer_et_utiliser_une_webconference_bigbluebutton_bbb"/>Créer et utiliser une webconférence BigBlueButton (BBB)<text:bookmark-end text:name="__RefHeading___creer_et_utiliser_une_webconference_bigbluebutton_bbb_1"/><text:bookmark-end text:name="creer_et_utiliser_une_webconference_bigbluebutton_bbb"/></text:h>
      <text:p text:style-name="Text_20_body">L'activité “BigBlueButton (BBB)” est un outil de webconférence intégré aux plateformes Moodle Ecampus et Collegium Santé.</text:p>
      <text:h text:style-name="Heading_20_2" text:outline-level="2"><text:bookmark-start text:name="__RefHeading___usages_2"/><text:bookmark-start text:name="usages"/>Usages<text:bookmark-end text:name="__RefHeading___usages_2"/><text:bookmark-end text:name="usages"/></text:h>
      <text:list text:style-name="List_20_1" text:continue-numbering="false">
        <text:list-item>
          <text:p text:style-name="List_20_1_Content_First"> Enseignements présentiels : sites distants, soutenances, ateliers et animations</text:p>
        </text:list-item>
        <text:list-item>
          <text:p text:style-name="List_20_1_Content"> Enseignements à distance : séances d’accompagnement,  démonstrations</text:p>
        </text:list-item>
        <text:list-item>
          <text:p text:style-name="List_20_1_Content_Last"> Réunions : enregistrées et accessibles en ligne, ainsi que séminaires, rencontres</text:p>
        </text:list-item>
      </text:list>
      <text:h text:style-name="Heading_20_2" text:outline-level="2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Multimédia : visioconférence , audio vidéo</text:p>
        </text:list-item>
        <text:list-item>
          <text:p text:style-name="List_20_1_Content"> Chat public et privé</text:p>
        </text:list-item>
        <text:list-item>
          <text:p text:style-name="List_20_1_Content"> Partage de bureau : démonstration à distance.</text:p>
        </text:list-item>
        <text:list-item>
          <text:p text:style-name="List_20_1_Content"> Présentation / support PDF</text:p>
        </text:list-item>
        <text:list-item>
          <text:p text:style-name="List_20_1_Content"> Whiteboard (Tableau blanc)</text:p>
        </text:list-item>
        <text:list-item>
          <text:p text:style-name="List_20_1_Content"> Visualisation du pointeur lors du partage de bureau</text:p>
        </text:list-item>
        <text:list-item>
          <text:p text:style-name="List_20_1_Content_Last"> Outil d'animation de type sondage direct</text:p>
        </text:list-item>
      </text:list>
      <text:h text:style-name="Heading_20_2" text:outline-level="2"><text:bookmark-start text:name="__RefHeading___menu_4"/><text:bookmark-start text:name="menu"/>Menu<text:bookmark-end text:name="__RefHeading___menu_4"/><text:bookmark-end text:name="menu"/></text:h>
      <text:list text:style-name="List_20_1" text:continue-numbering="false">
        <text:list-item>
          <text:p text:style-name="List_20_1_Content_First"> <text:a xlink:type="simple" xlink:href="https://webcemu.unicaen.fr/doku.php?id=bbb:prerequis" text:style-name="Internet_20_link" text:visited-style-name="Visited_20_Internet_20_Link">Pré-requis</text:a></text:p>
        </text:list-item>
        <text:list-item>
          <text:p text:style-name="List_20_1_Content"> <text:a xlink:type="simple" xlink:href="https://webcemu.unicaen.fr/doku.php?id=bbb:mod_bbb_conf" text:style-name="Internet_20_link" text:visited-style-name="Visited_20_Internet_20_Link">Configurer et utiliser une webconférence BigBlueButton</text:a> </text:p>
        </text:list-item>
        <text:list-item>
          <text:p text:style-name="List_20_1_Content"> <text:a xlink:type="simple" xlink:href="https://webcemu.unicaen.fr/doku.php?id=bbb:howto" text:style-name="Internet_20_link" text:visited-style-name="Visited_20_Internet_20_Link">Utiliser BBB en direct</text:a></text:p>
        </text:list-item>
        <text:list-item>
          <text:p text:style-name="List_20_1_Content"> <text:a xlink:type="simple" xlink:href="https://webcemu.unicaen.fr/doku.php?id=bbb:fonctions" text:style-name="Internet_20_link" text:visited-style-name="Visited_20_Internet_20_Link">Interface et fonctionnalités</text:a></text:p>
        </text:list-item>
        <text:list-item>
          <text:p text:style-name="List_20_1_Content"> <text:a xlink:type="simple" xlink:href="https://webcemu.unicaen.fr/doku.php?id=bbb:mod_bbb_annonyme" text:style-name="Internet_20_link" text:visited-style-name="Visited_20_Internet_20_Link">Donner accès à une webconférence BBB en mode anonyme</text:a></text:p>
        </text:list-item>
        <text:list-item>
          <text:p text:style-name="List_20_1_Content"> <text:a xlink:type="simple" xlink:href="https://webcemu.unicaen.fr/doku.php?id=bbb:partage_ecran" text:style-name="Internet_20_link" text:visited-style-name="Visited_20_Internet_20_Link">Partager son écran</text:a></text:p>
        </text:list-item>
        <text:list-item>
          <text:p text:style-name="List_20_1_Content"> <text:a xlink:type="simple" xlink:href="https://webcemu.unicaen.fr/doku.php?id=bbb:reunions_privees" text:style-name="Internet_20_link" text:visited-style-name="Visited_20_Internet_20_Link">Utiliser BBB pour des oraux en mode examen</text:a></text:p>
        </text:list-item>
        <text:list-item>
          <text:p text:style-name="List_20_1_Content"> <text:a xlink:type="simple" xlink:href="https://webcemu.unicaen.fr/doku.php?id=bbb:utiliser_bbb_en_amphi" text:style-name="Internet_20_link" text:visited-style-name="Visited_20_Internet_20_Link">Utiliser BBB en amphi</text:a></text:p>
        </text:list-item>
        <text:list-item>
          <text:p text:style-name="List_20_1_Content"> <text:a xlink:type="simple" xlink:href="https://webcemu.unicaen.fr/doku.php?id=bbb:faq" text:style-name="Internet_20_link" text:visited-style-name="Visited_20_Internet_20_Link">FAQ</text:a></text:p>
        </text:list-item>
        <text:list-item>
          <text:p text:style-name="List_20_1_Content_Last"> <text:a xlink:type="simple" xlink:href="https://webcemu.unicaen.fr/doku.php?id=bbb:problemes_frequents" text:style-name="Internet_20_link" text:visited-style-name="Visited_20_Internet_20_Link">Les problèmes fréquents</text:a></text:p>
        </text:list-item>
      </text:list>
      <text:p text:style-name="Text_20_body">Petit “plus” pédagogique :  <text:a xlink:type="simple" xlink:href="https://webcemu.unicaen.fr/lib/exe/fetch.php?media=bbb:continuite_pedagogique_-_fiche_webconf.pdf" text:style-name="Internet_20_link" text:visited-style-name="Visited_20_Internet_20_Link">La classe virtuelle : pourquoi et comment ? (PDF)</text:a></text:p>
      <text:h text:style-name="Heading_20_2" text:outline-level="2"><text:bookmark-start text:name="__RefHeading___tutoriel_rapide_5"/><text:bookmark-start text:name="tutoriel_rapide"/>Tutoriel rapide<text:bookmark-end text:name="__RefHeading___tutoriel_rapide_5"/><text:bookmark-end text:name="tutoriel_rapid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a xlink:type="simple" xlink:href="https://webcemu.unicaen.fr/lib/exe/fetch.php?media=bbb:usage_bbb.pdf" text:style-name="Internet_20_link" text:visited-style-name="Visited_20_Internet_20_Link">Tutoriel utilisateurs rapide (PDF)</text:a><text:a xlink:type="simple" xlink:href="https://pod.unicaen.fr/video/0510-webconference-avec-big-blue-button-fonctionalites-de-base/" text:style-name="Internet_20_link" text:visited-style-name="Visited_20_Internet_20_Link">Tutoriel vidéo</text:a></text:p>
            <text:p text:style-name="Text_20_body">Contenu :</text:p>
            <text:list text:style-name="Numbering_20_1" text:continue-numbering="false">
              <text:list-item>
                <text:p text:style-name="Numbering_20_1_Content_First"> Rôles (modérateurs, présentateurs, participants)</text:p>
              </text:list-item>
              <text:list-item>
                <text:p text:style-name="Numbering_20_1_Content"> Accéder à BBB</text:p>
              </text:list-item>
              <text:list-item>
                <text:p text:style-name="Numbering_20_1_Content"> Connexion des périphériques</text:p>
              </text:list-item>
              <text:list-item>
                <text:p text:style-name="Numbering_20_1_Content"> Ajouter une présentation / Partager son écran</text:p>
              </text:list-item>
              <text:list-item>
                <text:p text:style-name="Numbering_20_1_Content"> Communiquer via messages</text:p>
              </text:list-item>
              <text:list-item>
                <text:p text:style-name="Numbering_20_1_Content"> Options (outils d'animation, sondages, etc.)</text:p>
              </text:list-item>
              <text:list-item>
                <text:p text:style-name="Numbering_20_1_Content"> Mettre fin à la session</text:p>
              </text:list-item>
              <text:list-item>
                <text:p text:style-name="Numbering_20_1_Content_Last"> Sauvegarder son enregistrement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59:25</meta:creation-date>
    <dc:creator>Generated</dc:creator>
    <dc:date>2026-06-26T23::59:25</dc:date>
    <dc:language>en-US</dc:language>
    <meta:editing-cycles>1</meta:editing-cycles>
    <meta:editing-duration>PT0S</meta:editing-duration>
    <dc:title>bbb:start</dc:title>
  </office:meta>
</office:document-meta>
</file>