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sauvegarde_enregistrement"/><text:bookmark-start text:name="__RefHeading___intro_1"/><text:bookmark-start text:name="intro"/>Intro<text:bookmark-end text:name="__RefHeading___intro_1"/><text:bookmark-end text:name="intro"/></text:h>
      <text:p text:style-name="Text_20_body">Pour conserver l'enregistrement d’une visioconférence réalisée depuis l'outil BBB il faut suivre les trois étapes décrites ci-dessous.</text:p>
      <text:h text:style-name="Heading_20_2" text:outline-level="2"><text:bookmark-start text:name="__RefHeading___premiere_etapesauvegarde_locale_de_l_enregistrement_2"/><text:bookmark-start text:name="premiere_etapesauvegarde_locale_de_l_enregistrement"/>Première étape: Sauvegarde locale de l'enregistrement<text:bookmark-end text:name="__RefHeading___premiere_etapesauvegarde_locale_de_l_enregistrement_2"/><text:bookmark-end text:name="premiere_etapesauvegarde_locale_de_l_enregist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23:49</meta:creation-date>
    <dc:creator>Generated</dc:creator>
    <dc:date>2026-07-29T04::23:49</dc:date>
    <dc:language>en-US</dc:language>
    <meta:editing-cycles>1</meta:editing-cycles>
    <meta:editing-duration>PT0S</meta:editing-duration>
    <dc:title>bbb:sauvegarde_enregistrement</dc:title>
  </office:meta>
</office:document-meta>
</file>