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bb7f9223d4a2a824995982645a5663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sy0" style:family="text">
      <style:text-properties fo:color="#66cc66" fo:border="0pt none"/>
    </style:style>
    <style:style style:name="highlight_st0" style:family="text">
      <style:text-properties fo:color="#ff0000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kw1" style:family="text">
      <style:text-properties fo:color="#b1b100" fo:border="0pt none"/>
    </style:style>
    <style:style style:name="highlight_br0" style:family="text">
      <style:text-properties fo:color="#66cc66" fo:border="0pt none"/>
    </style:style>
    <style:style style:name="highlight_nu0" style:family="text">
      <style:text-properties fo:color="#cc66cc" fo:border="0pt none"/>
    </style:style>
    <style:style style:name="highlight_co1" style:family="text">
      <style:text-properties fo:color="#808080" fo:font-style="italic" fo:border="0pt none"/>
    </style:style>
    <style:style style:name="PluginODTAutoStyle_Table_5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6" style:family="table-cell">
      <style:paragraph-properties fo:text-align="center"/>
      <style:table-cell-properties fo:padding="0.1cm" fo:border="0.002cm solid #000000"/>
    </style:style>
    <style:style style:name="PluginODTAutoStyle_Paragraph_7" style:family="paragraph">
      <style:paragraph-properties fo:text-align="center" fo:padding="0.1cm"/>
    </style:style>
    <style:style style:name="PluginODTAutoStyle_TableCell_8" style:family="table-cell">
      <style:table-cell-properties fo:padding="0.3cm" fo:border="0.002cm solid #000000"/>
    </style:style>
    <style:style style:name="PluginODTAutoStyle_Paragraph_9" style:family="paragraph">
      <style:paragraph-properties fo:padding="0.3cm"/>
    </style:style>
    <style:style style:name="PluginODTAutoStyle_TableCell_10" style:family="table-cell">
      <style:table-cell-properties fo:border="0.06pt solid #8cacbb" fo:padding="0.049cm" fo:background-color="#f7f9fa"/>
    </style:style>
    <style:style style:name="PluginODTAutoStyle_Paragraph_11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pplications:cemu:moodle:surveillance"/><text:bookmark-start text:name="__RefHeading___introduction_1"/><text:bookmark-start text:name="introduction"/>Introduction<text:bookmark-end text:name="__RefHeading___introduction_1"/><text:bookmark-end text:name="introduction"/></text:h>
      <text:p text:style-name="Text_20_body">Cette page documente les outils et solutions dont nous disposons actuellement pour contrôler le bon fonctionnement de Moodle.</text:p>
      <text:p text:style-name="Text_20_body">En plus de ceux/celles-ci, il est peut être intéressant de vérifier <text:a xlink:type="simple" xlink:href="https://webcemu.unicaen.fr/doku.php?id=applications:cemu:serveur:surveillance_serveur" text:style-name="Internet_20_link" text:visited-style-name="Visited_20_Internet_20_Link">la bonne santé du serveur</text:a>.</text:p>
      <text:h text:style-name="Heading_20_1" text:outline-level="1"><text:bookmark-start text:name="__RefHeading___outils_moodle_2"/><text:bookmark-start text:name="outils_moodle"/>Outils Moodle<text:bookmark-end text:name="__RefHeading___outils_moodle_2"/><text:bookmark-end text:name="outils_moodle"/></text:h>
      <text:h text:style-name="Heading_20_2" text:outline-level="2"><text:bookmark-start text:name="__RefHeading___plugin_benchmark_3"/><text:bookmark-start text:name="plugin_benchmark"/>Plugin Benchmark<text:bookmark-end text:name="__RefHeading___plugin_benchmark_3"/><text:bookmark-end text:name="plugin_benchmark"/></text:h>
      <text:p text:style-name="Text_20_body">Voir <text:span text:style-name="Emphasis">Administration</text:span>, <text:span text:style-name="Emphasis">Rapport</text:span>, <text:span text:style-name="Emphasis">Benchmark</text:span> (<text:a xlink:type="simple" xlink:href="https://ecampus.unicaen.fr/report/benchmark/index.php?step=run" text:style-name="Internet_20_link" text:visited-style-name="Visited_20_Internet_20_Link">https://ecampus.unicaen.fr/report/benchmark/index.php?step=run</text:a>).</text:p>
      <text:h text:style-name="Heading_20_2" text:outline-level="2"><text:bookmark-start text:name="__RefHeading___verification_des_reglages_4"/><text:bookmark-start text:name="verification_des_reglages"/>Vérification des réglages<text:bookmark-end text:name="__RefHeading___verification_des_reglages_4"/><text:bookmark-end text:name="verification_des_reglages"/></text:h>
      <text:p text:style-name="Text_20_body">Voir</text:p>
      <text:list text:style-name="List_20_1" text:continue-numbering="false">
        <text:list-item>
          <text:p text:style-name="List_20_1_Content_First"> <text:span text:style-name="Emphasis">Administration</text:span>, <text:span text:style-name="Emphasis">Rapport</text:span>, <text:span text:style-name="Emphasis">Panorama de performances</text:span> (<text:a xlink:type="simple" xlink:href="https://ecampus.unicaen.fr/report/performance/index.php" text:style-name="Internet_20_link" text:visited-style-name="Visited_20_Internet_20_Link">https://ecampus.unicaen.fr/report/performance/index.php</text:a>) ⇐ les réglages</text:p>
        </text:list-item>
        <text:list-item>
          <text:p text:style-name="List_20_1_Content_Last"> <text:span text:style-name="Emphasis">Administration</text:span>, <text:span text:style-name="Emphasis">Rapport</text:span>, <text:span text:style-name="Emphasis">Modification de configuration</text:span> (<text:a xlink:type="simple" xlink:href="https://ecampus.unicaen.fr/report/configlog/index.php" text:style-name="Internet_20_link" text:visited-style-name="Visited_20_Internet_20_Link">https://ecampus.unicaen.fr/report/configlog/index.php</text:a>) ⇐ les modifications de réglages récentes</text:p>
        </text:list-item>
      </text:list>
      <text:h text:style-name="Heading_20_1" text:outline-level="1"><text:bookmark-start text:name="__RefHeading___statistiques_depuis_la_table_des_logs_5"/><text:bookmark-start text:name="statistiques_depuis_la_table_des_logs"/>Statistiques depuis la table des logs<text:bookmark-end text:name="__RefHeading___statistiques_depuis_la_table_des_logs_5"/><text:bookmark-end text:name="statistiques_depuis_la_table_des_logs"/></text:h>
      <text:p text:style-name="Text_20_body">On peut faire des statistiques, même à posteriori, à partir des données dans la table des logs (<text:span text:style-name="Emphasis"><text:span text:style-name="Strong_20_Emphasis">mdl_logstore_standard_log</text:span></text:span>)</text:p>
      <text:h text:style-name="Heading_20_2" text:outline-level="2"><text:bookmark-start text:name="__RefHeading___analyse_des_connexions_6"/><text:bookmark-start text:name="analyse_des_connexions"/>Analyse des connexions<text:bookmark-end text:name="__RefHeading___analyse_des_connexions_6"/><text:bookmark-end text:name="analyse_des_connexions"/></text:h>
      <text:p text:style-name="Text_20_body">Les événements à surveiller ont les caractéristiques suivantes :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 text:c="2"/>action <text:span text:style-name="highlight_sy0">=</text:span> <text:span text:style-name="highlight_st0">'loggedin'</text:span><text:line-break/><text:s text:c="2"/>target <text:span text:style-name="highlight_sy0">=</text:span> <text:span text:style-name="highlight_st0">'user'</text:span></text:p>
          </table:table-cell>
        </table:table-row>
      </table:table>
      <text:h text:style-name="Heading_20_3" text:outline-level="3"><text:bookmark-start text:name="__RefHeading___quelques_requetes_7"/><text:bookmark-start text:name="quelques_requetes"/>Quelques requêtes<text:bookmark-end text:name="__RefHeading___quelques_requetes_7"/><text:bookmark-end text:name="quelques_requetes"/></text:h>
      <text:p text:style-name="Text_20_body">Par exemple, le nombre d'utilisateurs s'étant connectés (une ou plusieurs fois), chaque heure :</text:p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<text:span text:style-name="highlight_kw1">SET</text:span> @DATE1 <text:span text:style-name="highlight_sy0">=</text:span> UNIX_TIMESTAMP<text:span text:style-name="highlight_br0">(</text:span><text:span text:style-name="highlight_st0">'2018-10-09 00:00'</text:span><text:span text:style-name="highlight_br0">)</text:span>;<text:line-break/><text:span text:style-name="highlight_kw1">SET</text:span> @DATE2 <text:span text:style-name="highlight_sy0">=</text:span> UNIX_TIMESTAMP<text:span text:style-name="highlight_br0">(</text:span><text:span text:style-name="highlight_st0">'2018-10-19 00:00'</text:span><text:span text:style-name="highlight_br0">)</text:span>;<text:line-break/><text:span text:style-name="highlight_kw1">SET</text:span> @grain <text:span text:style-name="highlight_sy0">=</text:span> <text:span text:style-name="highlight_nu0">13</text:span>;<text:line-break/><text:span text:style-name="highlight_co1">-- 13 = '... 00' donc heures incluses</text:span><text:line-break/><text:span text:style-name="highlight_co1">-- 15 = '... 00:0' donc heures + dizaines de minutes</text:span><text:line-break/> <text:line-break/><text:span text:style-name="highlight_kw1">SELECT</text:span> creneau<text:span text:style-name="highlight_sy0">,</text:span><text:line-break/><text:tab/><text:span text:style-name="highlight_kw1">COUNT</text:span><text:span text:style-name="highlight_br0">(</text:span>userid<text:span text:style-name="highlight_br0">)</text:span><text:line-break/><text:span text:style-name="highlight_kw1">FROM</text:span> <text:span text:style-name="highlight_br0">(</text:span><text:line-break/><text:tab/><text:span text:style-name="highlight_co1">-- personnes connectées par heure</text:span><text:line-break/><text:tab/><text:span text:style-name="highlight_kw1">SELECT</text:span> <text:line-break/><text:tab/><text:tab/>SUBSTR<text:span text:style-name="highlight_br0">(</text:span>from_unixtime<text:span text:style-name="highlight_br0">(</text:span>l<text:span text:style-name="highlight_sy0">.</text:span>timecreated<text:span text:style-name="highlight_br0">)</text:span><text:span text:style-name="highlight_sy0">,</text:span> <text:span text:style-name="highlight_nu0">1</text:span><text:span text:style-name="highlight_sy0">,</text:span> @grain<text:span text:style-name="highlight_br0">)</text:span> <text:span text:style-name="highlight_kw1">AS</text:span> creneau<text:span text:style-name="highlight_sy0">,</text:span><text:line-break/><text:tab/><text:tab/>l<text:span text:style-name="highlight_sy0">.</text:span>userid<text:line-break/><text:tab/><text:span text:style-name="highlight_kw1">FROM</text:span> mdl_logstore_standard_log l<text:line-break/><text:tab/><text:span text:style-name="highlight_kw1">WHERE</text:span> l<text:span text:style-name="highlight_sy0">.</text:span>timecreated <text:span text:style-name="highlight_sy0">&gt;</text:span> @DATE1<text:line-break/><text:tab/><text:tab/><text:span text:style-name="highlight_kw1">AND</text:span> l<text:span text:style-name="highlight_sy0">.</text:span>timecreated <text:span text:style-name="highlight_sy0">&lt;</text:span> @DATE2<text:line-break/><text:tab/><text:tab/><text:span text:style-name="highlight_kw1">AND</text:span> l<text:span text:style-name="highlight_sy0">.</text:span><text:span text:style-name="highlight_st0">`action`</text:span> <text:span text:style-name="highlight_sy0">=</text:span> <text:span text:style-name="highlight_st0">'loggedin'</text:span><text:line-break/><text:tab/><text:tab/><text:span text:style-name="highlight_kw1">AND</text:span> l<text:span text:style-name="highlight_sy0">.</text:span>target <text:span text:style-name="highlight_sy0">=</text:span> <text:span text:style-name="highlight_st0">'user'</text:span><text:line-break/><text:tab/><text:span text:style-name="highlight_kw1">GROUP</text:span> <text:span text:style-name="highlight_kw1">BY</text:span> SUBSTR<text:span text:style-name="highlight_br0">(</text:span>from_unixtime<text:span text:style-name="highlight_br0">(</text:span>l<text:span text:style-name="highlight_sy0">.</text:span>timecreated<text:span text:style-name="highlight_br0">)</text:span><text:span text:style-name="highlight_sy0">,</text:span> <text:span text:style-name="highlight_nu0">1</text:span><text:span text:style-name="highlight_sy0">,</text:span> @grain<text:span text:style-name="highlight_br0">)</text:span><text:span text:style-name="highlight_sy0">,</text:span> l<text:span text:style-name="highlight_sy0">.</text:span>userid <text:line-break/><text:tab/><text:span text:style-name="highlight_br0">)</text:span> <text:span text:style-name="highlight_kw1">AS</text:span> connectes<text:line-break/><text:span text:style-name="highlight_kw1">GROUP</text:span> <text:span text:style-name="highlight_kw1">BY</text:span> creneau <text:line-break/><text:span text:style-name="highlight_kw1">ORDER</text:span> <text:span text:style-name="highlight_kw1">BY</text:span> creneau<text:line-break/>;</text:p>
          </table:table-cell>
        </table:table-row>
      </table:table>
      <text:p text:style-name="Text_20_body">Autre requête, moins pertinentes, le nombre d'événements de connexion chaque heure :</text:p>
      <table:table table:style-name="PluginODTAutoStyle_Table_5">
        <table:table-column table:style-name="odt_auto_style_table_column_3_1"/>
        <table:table-column table:style-name="odt_auto_style_table_column_3_2"/>
        <table:table-row>
          <table:table-cell office:value-type="string" table:style-name="PluginODTAutoStyle_TableCell_6">
            <text:p text:style-name="PluginODTAutoStyle_Paragraph_7"><draw:frame draw:style-name="media" draw:name="0" text:anchor-type="as-char" draw:z-index="0" svg:width="1.27cm" svg:height="1.27cm"><draw:image xlink:href="Pictures/bbb7f9223d4a2a824995982645a56637.png" xlink:type="simple" xlink:show="embed" xlink:actuate="onLoad"/></draw:frame></text:p>
          </table:table-cell>
          <table:table-cell office:value-type="string" table:style-name="PluginODTAutoStyle_TableCell_8">
            <text:p text:style-name="PluginODTAutoStyle_Paragraph_9">Si un utilisateur est déconnecté 3 fois et se reconnecte aussitôt, 4 connexions seront comptées.
</text:p>
          </table:table-cell>
        </table:table-row>
      </table:table>
      <table:table table:style-name="Table">
        <table:table-column table:style-name="odt_auto_style_table_column_4_1"/>
        <table:table-row>
          <table:table-cell office:value-type="string" table:style-name="PluginODTAutoStyle_TableCell_10">
            <text:p text:style-name="Preformatted_20_Text"><text:span text:style-name="highlight_kw1">SELECT</text:span> <text:line-break/><text:tab/>SUBSTR<text:span text:style-name="highlight_br0">(</text:span>from_unixtime<text:span text:style-name="highlight_br0">(</text:span>l<text:span text:style-name="highlight_sy0">.</text:span>timecreated<text:span text:style-name="highlight_br0">)</text:span><text:span text:style-name="highlight_sy0">,</text:span> <text:span text:style-name="highlight_nu0">1</text:span><text:span text:style-name="highlight_sy0">,</text:span> @grain<text:span text:style-name="highlight_br0">)</text:span> <text:span text:style-name="highlight_kw1">AS</text:span> creneau<text:span text:style-name="highlight_sy0">,</text:span> <text:span text:style-name="highlight_co1">-- </text:span><text:line-break/><text:tab/><text:span text:style-name="highlight_kw1">COUNT</text:span><text:span text:style-name="highlight_br0">(</text:span>l<text:span text:style-name="highlight_sy0">.</text:span>id<text:span text:style-name="highlight_br0">)</text:span> <text:span text:style-name="highlight_kw1">AS</text:span> nb_connexions<text:line-break/><text:span text:style-name="highlight_kw1">FROM</text:span> mdl_logstore_standard_log l<text:line-break/><text:span text:style-name="highlight_kw1">WHERE</text:span> l<text:span text:style-name="highlight_sy0">.</text:span>timecreated <text:span text:style-name="highlight_sy0">&gt;</text:span> @DATE1<text:line-break/><text:tab/><text:span text:style-name="highlight_kw1">AND</text:span> l<text:span text:style-name="highlight_sy0">.</text:span>timecreated <text:span text:style-name="highlight_sy0">&lt;</text:span> @DATE2<text:line-break/><text:tab/><text:span text:style-name="highlight_kw1">AND</text:span> l<text:span text:style-name="highlight_sy0">.</text:span><text:span text:style-name="highlight_st0">`action`</text:span> <text:span text:style-name="highlight_sy0">=</text:span> <text:span text:style-name="highlight_st0">'loggedin'</text:span><text:line-break/><text:tab/><text:span text:style-name="highlight_kw1">AND</text:span> l<text:span text:style-name="highlight_sy0">.</text:span>target <text:span text:style-name="highlight_sy0">=</text:span> <text:span text:style-name="highlight_st0">'user'</text:span><text:line-break/><text:span text:style-name="highlight_kw1">GROUP</text:span> <text:span text:style-name="highlight_kw1">BY</text:span> SUBSTR<text:span text:style-name="highlight_br0">(</text:span>from_unixtime<text:span text:style-name="highlight_br0">(</text:span>l<text:span text:style-name="highlight_sy0">.</text:span>timecreated<text:span text:style-name="highlight_br0">)</text:span><text:span text:style-name="highlight_sy0">,</text:span> <text:span text:style-name="highlight_nu0">1</text:span><text:span text:style-name="highlight_sy0">,</text:span> @grain<text:span text:style-name="highlight_br0">)</text:span> <text:line-break/><text:span text:style-name="highlight_kw1">ORDER</text:span> <text:span text:style-name="highlight_kw1">BY</text:span> creneau<text:line-break/>;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sy0" style:family="text">
      <style:text-properties fo:color="#66cc66" fo:border="0pt none"/>
    </style:style>
    <style:style style:name="highlight_st0" style:family="text">
      <style:text-properties fo:color="#ff0000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kw1" style:family="text">
      <style:text-properties fo:color="#b1b100" fo:border="0pt none"/>
    </style:style>
    <style:style style:name="highlight_br0" style:family="text">
      <style:text-properties fo:color="#66cc66" fo:border="0pt none"/>
    </style:style>
    <style:style style:name="highlight_nu0" style:family="text">
      <style:text-properties fo:color="#cc66cc" fo:border="0pt none"/>
    </style:style>
    <style:style style:name="highlight_co1" style:family="text">
      <style:text-properties fo:color="#808080" fo:font-style="italic" fo:border="0pt none"/>
    </style:style>
    <style:style style:name="PluginODTAutoStyle_Table_5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6" style:family="table-cell">
      <style:paragraph-properties fo:text-align="center"/>
      <style:table-cell-properties fo:padding="0.1cm" fo:border="0.002cm solid #000000"/>
    </style:style>
    <style:style style:name="PluginODTAutoStyle_Paragraph_7" style:family="paragraph">
      <style:paragraph-properties fo:text-align="center" fo:padding="0.1cm"/>
    </style:style>
    <style:style style:name="PluginODTAutoStyle_TableCell_8" style:family="table-cell">
      <style:table-cell-properties fo:padding="0.3cm" fo:border="0.002cm solid #000000"/>
    </style:style>
    <style:style style:name="PluginODTAutoStyle_Paragraph_9" style:family="paragraph">
      <style:paragraph-properties fo:padding="0.3cm"/>
    </style:style>
    <style:style style:name="PluginODTAutoStyle_TableCell_10" style:family="table-cell">
      <style:table-cell-properties fo:border="0.06pt solid #8cacbb" fo:padding="0.049cm" fo:background-color="#f7f9fa"/>
    </style:style>
    <style:style style:name="PluginODTAutoStyle_Paragraph_11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3T13::44:56</meta:creation-date>
    <dc:creator>Generated</dc:creator>
    <dc:date>2026-05-23T13::44:56</dc:date>
    <dc:language>en-US</dc:language>
    <meta:editing-cycles>1</meta:editing-cycles>
    <meta:editing-duration>PT0S</meta:editing-duration>
    <dc:title>applications:cemu:moodle:surveillance</dc:title>
  </office:meta>
</office:document-meta>
</file>