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plateformes_pedagogiques"/><text:bookmark-start text:name="__RefHeading___administration_des_plateformes_pedagogiques_1"/><text:bookmark-start text:name="administration_des_plateformes_pedagogiques"/>Administration des plateformes pédagogiques<text:bookmark-end text:name="__RefHeading___administration_des_plateformes_pedagogiques_1"/><text:bookmark-end text:name="administration_des_plateformes_pedagogiques"/></text:h>
      <text:p text:style-name="Text_20_body">Documentation technique sur l'administration des plateformes pédagogiques de l'université de Caen.</text:p>
      <text:p text:style-name="Text_20_body">Cette section est accessible à tous dans un souci de partage de la connaissanc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Vous avez des propositions de modification ?</text:span> Contactez cemu.assistance[arobase]unicaen.fr avec le sujet “Modification de documentation”.</text:p>
          </table:table-cell>
        </table:table-row>
      </table:table>
      <text:h text:style-name="Heading_20_2" text:outline-level="2"><text:bookmark-start text:name="__RefHeading___moodle_2"/><text:bookmark-start text:name="moodle"/>Moodle<text:bookmark-end text:name="__RefHeading___moodle_2"/><text:bookmark-end text:name="moodle"/></text:h>
      <text:list text:style-name="List_20_1" text:continue-numbering="false">
        <text:list-item>
          <text:p text:style-name="List_20_1_Content_First"> <text:a xlink:type="simple" xlink:href="https://webcemu.unicaen.fr/doku.php?id=cemu:plateformes:moodle:administration_plateformes_pedagogiques:lti" text:style-name="Internet_20_link" text:visited-style-name="Visited_20_Internet_20_Link">Mettre en place une connexion LTI 1.0/1.1 entre deux plateformes Moodle (outil externe)</text:a></text:p>
        </text:list-item>
        <text:list-item>
          <text:p text:style-name="List_20_1_Content_Last"> <text:a xlink:type="simple" xlink:href="https://webcemu.unicaen.fr/doku.php?id=cemu:plateformes:moodle:administration_plateformes_pedagogiques:lti1.3" text:style-name="Internet_20_link" text:visited-style-name="Visited_20_Internet_20_Link">Mettre en place une connexion LTI 1.3 entre deux plateformes Moodle (outil externe)</text:a></text:p>
        </text:list-item>
      </text:list>
      <text:h text:style-name="Heading_20_2" text:outline-level="2"><text:bookmark-start text:name="__RefHeading___moodlebox_3"/><text:bookmark-start text:name="moodlebox"/>MoodleBox<text:bookmark-end text:name="__RefHeading___moodlebox_3"/><text:bookmark-end text:name="moodlebox"/></text:h>
      <text:list text:style-name="List_20_1" text:continue-numbering="false">
        <text:list-item>
          <text:p text:style-name="LastListParagraph_List_20_1_Content_First"> Présentation et documentation fonctionnelle de la <text:a xlink:type="simple" xlink:href="https://webcemu.unicaen.fr/doku.php?id=cemu:plateformes:moodle:administration_plateformes_pedagogiques:moodlebox" text:style-name="Internet_20_link" text:visited-style-name="Visited_20_Internet_20_Link">Moodle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7::20:50</meta:creation-date>
    <dc:creator>Generated</dc:creator>
    <dc:date>2026-07-09T17::20:50</dc:date>
    <dc:language>en-US</dc:language>
    <meta:editing-cycles>1</meta:editing-cycles>
    <meta:editing-duration>PT0S</meta:editing-duration>
    <dc:title>administration_plateformes_pedagogiques</dc:title>
  </office:meta>
</office:document-meta>
</file>